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 fo:margin-left="0.2958in" fo:text-indent="-0.2958in">
        <style:tab-stops/>
      </style:paragraph-properties>
    </style:style>
    <style:style style:name="T2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3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5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6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" style:parent-style-name="PlainText" style:family="paragraph">
      <style:paragraph-properties fo:margin-left="0.2958in" fo:text-indent="-0.2958in">
        <style:tab-stops/>
      </style:paragraph-properties>
    </style:style>
    <style:style style:name="T8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9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0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2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3" style:parent-style-name="PlainText" style:family="paragraph">
      <style:paragraph-properties fo:margin-left="0.2958in" fo:text-indent="-0.2958in">
        <style:tab-stops/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5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6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8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9" style:parent-style-name="PlainText" style:family="paragraph">
      <style:paragraph-properties fo:margin-left="0.2958in" fo:text-indent="-0.2958in">
        <style:tab-stops/>
      </style:paragraph-properties>
    </style:style>
    <style:style style:name="T20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1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2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4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5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26" style:parent-style-name="PlainText" style:family="paragraph">
      <style:paragraph-properties fo:margin-left="0.2958in" fo:text-indent="-0.2958in">
        <style:tab-stops/>
      </style:paragraph-properties>
    </style:style>
    <style:style style:name="T27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8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9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31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32" style:parent-style-name="PlainText" style:family="paragraph">
      <style:paragraph-properties fo:margin-left="0.2958in" fo:text-indent="-0.2958in">
        <style:tab-stops/>
      </style:paragraph-properties>
    </style:style>
    <style:style style:name="T33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34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35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37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38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39" style:parent-style-name="PlainText" style:family="paragraph">
      <style:paragraph-properties fo:margin-left="0.2958in" fo:text-indent="-0.2958in">
        <style:tab-stops/>
      </style:paragraph-properties>
    </style:style>
    <style:style style:name="T40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1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2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4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45" style:parent-style-name="PlainText" style:family="paragraph">
      <style:paragraph-properties fo:margin-left="0.2958in" fo:text-indent="-0.2958in">
        <style:tab-stops/>
      </style:paragraph-properties>
    </style:style>
    <style:style style:name="T46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7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48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50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51" style:parent-style-name="PlainText" style:family="paragraph">
      <style:paragraph-properties fo:margin-left="0.2958in" fo:text-indent="-0.2958in">
        <style:tab-stops/>
      </style:paragraph-properties>
    </style:style>
    <style:style style:name="T52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53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54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55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56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5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58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59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0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1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2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3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4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5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6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8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9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0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1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2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3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4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5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6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8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9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0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1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2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3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4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5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6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8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9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0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1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2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3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4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5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6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8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9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0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1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2" style:parent-style-name="PlainText" style:family="paragraph">
      <style:paragraph-properties fo:text-align="center" fo:margin-left="0.2958in" fo:text-indent="-0.2958in">
        <style:tab-stops/>
      </style:paragraph-properties>
      <style:text-properties style:font-name="Times New Roman" fo:font-weight="bold" style:font-weight-asian="bold" fo:font-style="italic" style:font-style-asian="italic" fo:font-size="36pt" style:font-size-asian="36pt" style:font-size-complex="14pt" fo:language="ru" fo:country="RU"/>
    </style:style>
    <style:style style:name="P103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4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5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6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8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09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0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1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2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3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4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5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6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7" style:parent-style-name="PlainText" style:family="paragraph">
      <style:paragraph-properties fo:margin-left="0.2958in" fo:text-indent="-0.2958in">
        <style:tab-stops/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118" style:parent-style-name="PlainText" style:family="paragraph">
      <style:paragraph-properties fo:margin-left="0.2958in" fo:text-indent="-0.2958in">
        <style:tab-stops/>
      </style:paragraph-properties>
    </style:style>
    <style:style style:name="T119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20" style:parent-style-name="DefaultParagraphFont" style:family="text">
      <style:text-properties style:font-name="Times New Roman" fo:font-style="italic" style:font-style-asian="italic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1</text:span><text:span text:style-name="T3">.<text:s/></text:span><text:span text:style-name="T4"><text:s text:c="2"/></text:span><text:span text:style-name="T5">Пролетна носия на млада жена от село Бяла, близо до град Сливен края на 19-ти век</text:span><text:span text:style-name="T6">.<text:s/></text:span></text:p>
      <text:p text:style-name="P7"><text:span text:style-name="T8">2</text:span><text:span text:style-name="T9">.<text:s/></text:span><text:span text:style-name="T10"><text:s text:c="2"/></text:span><text:span text:style-name="T11">Празнична носия на млада жена от околностите на град Ихтиман началото на 20-ти век</text:span><text:span text:style-name="T12">.<text:s/></text:span></text:p>
      <text:p text:style-name="P13"><text:span text:style-name="T14">3</text:span><text:span text:style-name="T15">.<text:s/></text:span><text:span text:style-name="T16"><text:s text:c="2"/></text:span><text:span text:style-name="T17">Зимна празнична носия от околностите на град Малко Търново втората половина на 19-ти век</text:span><text:span text:style-name="T18">.<text:s/></text:span></text:p>
      <text:p text:style-name="P19"><text:span text:style-name="T20">4</text:span><text:span text:style-name="T21">.</text:span><text:span text:style-name="T22"><text:s text:c="2"/></text:span><text:span text:style-name="T23"><text:s/></text:span><text:span text:style-name="T24">Българска народна носия на имигрант от град Дебър края на 19-ти век</text:span><text:span text:style-name="T25">.<text:s/></text:span></text:p>
      <text:p text:style-name="P26"><text:span text:style-name="T27">5</text:span><text:span text:style-name="T28">.<text:s/></text:span><text:span text:style-name="T29"><text:s text:c="2"/></text:span><text:span text:style-name="T30">Празничен булчински костюм от село Подвис, община Карнобат началото на 20-ти век</text:span><text:span text:style-name="T31">.<text:s/></text:span></text:p>
      <text:p text:style-name="P32"><text:span text:style-name="T33">6</text:span><text:span text:style-name="T34">.</text:span><text:span text:style-name="T35"><text:s text:c="2"/></text:span><text:span text:style-name="T36"><text:s/></text:span><text:span text:style-name="T37">Празнична носия от село Казичино, община Поморие края на 19-ти век</text:span><text:span text:style-name="T38">.<text:s/></text:span></text:p>
      <text:p text:style-name="P39"><text:span text:style-name="T40">7</text:span><text:span text:style-name="T41">.<text:s/></text:span><text:span text:style-name="T42"><text:s text:c="2"/></text:span><text:span text:style-name="T43">Лятна носия от село Падеш, община Благоевград началото на 20-ти век</text:span><text:span text:style-name="T44">.<text:s/></text:span></text:p>
      <text:p text:style-name="P45"><text:span text:style-name="T46">8</text:span><text:span text:style-name="T47">.<text:s/></text:span><text:span text:style-name="T48"><text:s text:c="2"/></text:span><text:span text:style-name="T49">Празнична народна носия от околностите на град Смолян началото на 20-ти век</text:span><text:span text:style-name="T50">.<text:s/></text:span></text:p>
      <text:p text:style-name="P51"><text:span text:style-name="T52">9</text:span><text:span text:style-name="T53">.<text:s/></text:span><text:span text:style-name="T54"><text:s text:c="2"/></text:span><text:span text:style-name="T55">Народна носия от района на град Помориекрая на 19-ти век</text:span><text:span text:style-name="T56">.<text:s/></text:span></text:p>
      <text:p text:style-name="P57">10.<text:s/>Народна носия от района на град Добрич началото на 20-ти век.<text:s/></text:p>
      <text:p text:style-name="P58">11.<text:s/>Народна носия на български имигранти от Узункьопрю края на 19-ти век.<text:s/></text:p>
      <text:p text:style-name="P59">12.<text:s/>Народна носия на български емигранти от село Црешево, североизточно от Скопие края на 19-ти век.<text:s/></text:p>
      <text:p text:style-name="P60">13.<text:s/>Народна носия от околностите на град София втората половина на 19 век.<text:s/></text:p>
      <text:p text:style-name="P61">14.<text:s/>Народна носия на имигрантите от град Струга края на 19-ти век.<text:s/></text:p>
      <text:p text:style-name="P62">15.<text:s/>Народна носия на имигранти от село Горно Броди, Сяр (Серес) края на 19-ти век.<text:s/></text:p>
      <text:p text:style-name="P63">16.<text:s/>Лятна празнична носия от село Церово, община Благоевград началото на 20-ти век.<text:s/></text:p>
      <text:p text:style-name="P64">17.<text:s/>Носия на млада жена от село Опан, Старозагорско началото на 20-ти век.<text:s/></text:p>
      <text:p text:style-name="P65">18.<text:s/>Празнична носия от град Гоце Делчев края на 19-ти век.<text:s/></text:p>
      <text:p text:style-name="P66">19.<text:s/>Носия от Грудово края на 19-ти век.<text:s/></text:p>
      <text:p text:style-name="P67">20.<text:s/>Сватбена рокля от село Райково около 19-ти век.<text:s/></text:p>
      <text:p text:style-name="P68">21.<text:s/>Женска носия от Етрополе края на 19-ти век.<text:s/></text:p>
      <text:p text:style-name="P69">22.<text:s/>Носия от Ямбол началото на 19-ти век.<text:s/></text:p>
      <text:p text:style-name="P70">23.<text:s/>Носия от село Горочевци, община Трън края на 19-ти век.<text:s/></text:p>
      <text:p text:style-name="P71">24.<text:s/>Родопска носия от град Мадан средата на 19-ти век.<text:s/></text:p>
      <text:p text:style-name="P72">25.<text:s/>Костюм на млада жена с месалено забраждане от Поморийско края на 19-ти век.<text:s/></text:p>
      <text:p text:style-name="P73">26.<text:s/>Женски зимен черен костюм от Кюстендилско края на 19-ти век.<text:s/></text:p>
      <text:p text:style-name="P74">27.<text:s/>Зелен зимен костюм от Кюстендилско края на 19-ти век.<text:s/></text:p>
      <text:p text:style-name="P75">28.<text:s/>Костюм на девойка Лазарка от Трънско начало на 20-ти век.<text:s/></text:p>
      <text:p text:style-name="P76">29.<text:s/>Софийска Лазарска носия начало на 20-ти век.<text:s/></text:p>
      <text:p text:style-name="P77">30.<text:s/>Костюм на млада жена със зелена престилка от Ихтиман края на 19-ти век.<text:s/></text:p>
      <text:p text:style-name="P78">31.<text:s/>Костюм на млада жена от Ботевградско начало на 20-ти век.<text:s/></text:p>
      <text:p text:style-name="P79">32.<text:s/>Костюм от Сливенско края на 19-ти век.<text:s/></text:p>
      <text:p text:style-name="P80">33.<text:s/>Летен костюм от Елховско втората половина на 19-ти век.<text:s/></text:p>
      <text:p text:style-name="P81">34.<text:s/>Летен костюм от с.<text:s/>Падеш-Благоевградско начало на 20-ти век.<text:s/></text:p>
      <text:p text:style-name="P82">35.<text:s/>Празничен костюм от Чепеларе-Смолянско начало на 20-ти век.<text:s/></text:p>
      <text:p text:style-name="P83">36.<text:s/>Костюм от Голица-Варненско начало на 20-ти век.<text:s/></text:p>
      <text:p text:style-name="P84">37.<text:s/>Костюм от Старозагорско начало на 20-ти век.<text:s/></text:p>
      <text:p text:style-name="P85">38.<text:s/>Празничен костюм със старинно забраждане Сокаи начало на 19-ти век.<text:s/></text:p>
      <text:p text:style-name="P86">39.<text:s/>Костюм от Грудовско края на 19-ти век.<text:s/></text:p>
      <text:p text:style-name="P87">40.<text:s/>Лятна празнична носия от Санданско начало на 20-ти век.<text:s/></text:p>
      <text:p text:style-name="P88">41.<text:s/>Летен костюм на българи преселници от Гюмюрджина втора половина на 19-ти век.<text:s/></text:p>
      <text:p text:style-name="P89">42.<text:s/>Празничен зимен костюм от Банско втората половина на 19-ти век.<text:s/></text:p>
      <text:soft-page-break/>
      <text:p text:style-name="P90">43.<text:s/>Празничен момински костюм от Троян начало на 20-ти век.<text:s/></text:p>
      <text:p text:style-name="P91">44.<text:s/>Костюм от с.<text:s/>Чепино-Пазарджишко начало на 20-ти век.<text:s/></text:p>
      <text:p text:style-name="P92">45.<text:s/>Двупрестилчена носия от Провадийско месалено забраждане начало на 20-ти век.<text:s/></text:p>
      <text:p text:style-name="P93">46.<text:s/>Носия от Карнобатско края на 19-ти век.<text:s/></text:p>
      <text:p text:style-name="P94">47.<text:s/>Носия със старинно невестинско забраждане Пуб Ломско края на 18-ти век.<text:s/></text:p>
      <text:p text:style-name="P95">48.<text:s/>Зимен празничен костюм от с Дряново-Асеновградско края на 19-ти век.<text:s/></text:p>
      <text:p text:style-name="P96">49.<text:s/>Невестински костюм от с.<text:s/>Любимец-Свиленградско начало на 20-ти век.<text:s/></text:p>
      <text:p text:style-name="P97">50.<text:s/>Празничен костюм от с.<text:s/>Бисер-Харманлийско края на 19-ти век.<text:s/></text:p>
      <text:p text:style-name="P98">51.<text:s/>Костюм на невеста от Смядово средата на 19-ти век.<text:s/></text:p>
      <text:p text:style-name="P99">52.<text:s/>Женски Севастократорски костюм на Десислава от началото на 13 век.<text:s/></text:p>
      <text:p text:style-name="P100">53.<text:s/>Мъжки Севастократорски костюм на КАЛОЯН от началото на 13 век.<text:s/></text:p>
      <text:p text:style-name="P101"/>
      <text:p text:style-name="P102">Автобиография на авторката</text:p>
      <text:p text:style-name="P103"/>
      <text:p text:style-name="P104">Силвия Иванова Иванова е автор на представената колекция от кукли в национални фолклорни носии.<text:s/></text:p>
      <text:p text:style-name="P105">След като завършва Музикалната консерватория, работи като преподавател на музиканти и художници.<text:s/></text:p>
      <text:p text:style-name="P106">През 1976 г.<text:s/>полага изпит по Изкуства и занаяти към Министерството на културата и получава сертификат с титлата на майстор в раздела народни кукли.<text:s/></text:p>
      <text:p text:style-name="P107">Този художествен занаят възражда красотата и богатството на българските национални костюми, които са загубили тяхната полезност, но получава нова художествена стойност като сувенири с неоценима стойност.<text:s/></text:p>
      <text:p text:style-name="P108">Иванова и С.<text:s/>Артели участват на състезания и изложби на регионално и международно значение.<text:s/></text:p>
      <text:p text:style-name="P109">Те стават лауреати на Международната изложба под егидата на Министерството на културата в село Орешак през 1978 година.<text:s/></text:p>
      <text:p text:style-name="P110">Получава диплома в Троянски майстор, проведена в град Троян през 1979 г.<text:s/>, получава още една награда за участие в изложбата бяха представени от С.<text:s/>Артели в Москва, през 1979 година.<text:s/></text:p>
      <text:p text:style-name="P111">Силвия Иванова получава и други награди, както следва:</text:p>
      <text:p text:style-name="P112">Диплома за творческо постижение през втората изложба на общите изкуства и занаяти в София през 1981 г.<text:s/></text:p>
      <text:p text:style-name="P113">Диплом за участие във фолклорни фестивали юни в Пловдив през 1984 година.<text:s/></text:p>
      <text:p text:style-name="P114">Диплома и плакет Вавелски катедрален събор и индивидуална първа награда Златно пауново перо в международната изложба на фолклорни кукли в Краков Полша, 1985 г.<text:s/>и 1987 г.<text:s/></text:p>
      <text:p text:style-name="P115">Диплом за участие в юбилейната изложба на С.<text:s/>Артели през 1987 г.<text:s/></text:p>
      <text:p text:style-name="P116">Диплом и златен медал за художествени постижения в областта на изкуствата и занаятите на международното изложение в с.<text:s/>Орешак през 1988 година.<text:s/></text:p>
      <text:p text:style-name="P117">Диплом за участие в изложба в Пекин Китай, 1989 г.<text:s/></text:p>
      <text:p text:style-name="P118"><text:span text:style-name="T119">В тази колекция показва, празнични женски костюми от различни етнографски области на България, както и български емигранти от Македония и Мала Азия</text:span><text:span text:style-name="T12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</meta:initial-creator>
    <dc:creator>G</dc:creator>
    <meta:creation-date>2014-09-05T16:18:00Z</meta:creation-date>
    <dc:date>2014-09-05T16:18:00Z</dc:date>
    <meta:template xlink:href="Normal.dotm" xlink:type="simple"/>
    <meta:editing-cycles>2</meta:editing-cycles>
    <meta:editing-duration>PT0S</meta:editing-duration>
    <meta:document-statistic meta:page-count="2" meta:paragraph-count="10" meta:word-count="813" meta:character-count="5442" meta:row-count="38" meta:non-whitespace-character-count="4639"/>
  </office:meta>
</office:document-meta>
</file>