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fo:margin-left="0.2958in" fo:text-indent="-0.2958in">
        <style:tab-stops/>
      </style:paragraph-properties>
    </style:style>
    <style:style style:name="T2" style:parent-style-name="DefaultParagraphFont" style:family="text">
      <style:text-properties style:font-name="Times New Roman" fo:font-style="italic" style:font-style-asian="italic" fo:font-size="16pt" style:font-size-asian="16pt" style:font-size-complex="16pt" fo:language="ru" fo:country="RU"/>
    </style:style>
    <style:style style:name="T3" style:parent-style-name="DefaultParagraphFont" style:family="text">
      <style:text-properties style:font-name="Times New Roman" fo:font-style="italic" style:font-style-asian="italic" fo:font-size="16pt" style:font-size-asian="16pt" style:font-size-complex="16pt" fo:language="ru" fo:country="RU"/>
    </style:style>
    <style:style style:name="T4" style:parent-style-name="DefaultParagraphFont" style:family="text">
      <style:text-properties style:font-name="Times New Roman" fo:font-style="italic" style:font-style-asian="italic" fo:font-size="16pt" style:font-size-asian="16pt" style:font-size-complex="16pt" fo:language="en" fo:country="US"/>
    </style:style>
    <style:style style:name="T5" style:parent-style-name="DefaultParagraphFont" style:family="text">
      <style:text-properties style:font-name="Times New Roman" fo:font-style="italic" style:font-style-asian="italic" fo:font-size="16pt" style:font-size-asian="16pt" style:font-size-complex="16pt" fo:language="ru" fo:country="RU"/>
    </style:style>
    <style:style style:name="T6" style:parent-style-name="DefaultParagraphFont" style:family="text">
      <style:text-properties style:font-name="Times New Roman" fo:font-style="italic" style:font-style-asian="italic" fo:font-size="16pt" style:font-size-asian="16pt" style:font-size-complex="16pt" fo:language="ru" fo:country="RU"/>
    </style:style>
    <style:style style:name="P7" style:parent-style-name="PlainText" style:family="paragraph">
      <style:paragraph-properties fo:margin-left="0.2958in" fo:text-indent="-0.2958in">
        <style:tab-stops/>
      </style:paragraph-properties>
    </style:style>
    <style:style style:name="T8" style:parent-style-name="DefaultParagraphFont" style:family="text">
      <style:text-properties style:font-name="Times New Roman" fo:font-style="italic" style:font-style-asian="italic" fo:font-size="16pt" style:font-size-asian="16pt" style:font-size-complex="16pt" fo:language="ru" fo:country="RU"/>
    </style:style>
    <style:style style:name="T9" style:parent-style-name="DefaultParagraphFont" style:family="text">
      <style:text-properties style:font-name="Times New Roman" fo:font-style="italic" style:font-style-asian="italic" fo:font-size="16pt" style:font-size-asian="16pt" style:font-size-complex="16pt" fo:language="ru" fo:country="RU"/>
    </style:style>
    <style:style style:name="T10" style:parent-style-name="DefaultParagraphFont" style:family="text">
      <style:text-properties style:font-name="Times New Roman" fo:font-style="italic" style:font-style-asian="italic" fo:font-size="16pt" style:font-size-asian="16pt" style:font-size-complex="16pt" fo:language="en" fo:country="US"/>
    </style:style>
    <style:style style:name="T11" style:parent-style-name="DefaultParagraphFont" style:family="text">
      <style:text-properties style:font-name="Times New Roman" fo:font-style="italic" style:font-style-asian="italic" fo:font-size="16pt" style:font-size-asian="16pt" style:font-size-complex="16pt" fo:language="ru" fo:country="RU"/>
    </style:style>
    <style:style style:name="T12" style:parent-style-name="DefaultParagraphFont" style:family="text">
      <style:text-properties style:font-name="Times New Roman" fo:font-style="italic" style:font-style-asian="italic" fo:font-size="16pt" style:font-size-asian="16pt" style:font-size-complex="16pt" fo:language="ru" fo:country="RU"/>
    </style:style>
    <style:style style:name="P13" style:parent-style-name="PlainText" style:family="paragraph">
      <style:paragraph-properties fo:margin-left="0.2958in" fo:text-indent="-0.2958in">
        <style:tab-stops/>
      </style:paragraph-properties>
    </style:style>
    <style:style style:name="T14" style:parent-style-name="DefaultParagraphFont" style:family="text">
      <style:text-properties style:font-name="Times New Roman" fo:font-style="italic" style:font-style-asian="italic" fo:font-size="16pt" style:font-size-asian="16pt" style:font-size-complex="16pt" fo:language="ru" fo:country="RU"/>
    </style:style>
    <style:style style:name="T15" style:parent-style-name="DefaultParagraphFont" style:family="text">
      <style:text-properties style:font-name="Times New Roman" fo:font-style="italic" style:font-style-asian="italic" fo:font-size="16pt" style:font-size-asian="16pt" style:font-size-complex="16pt" fo:language="ru" fo:country="RU"/>
    </style:style>
    <style:style style:name="T16" style:parent-style-name="DefaultParagraphFont" style:family="text">
      <style:text-properties style:font-name="Times New Roman" fo:font-style="italic" style:font-style-asian="italic" fo:font-size="16pt" style:font-size-asian="16pt" style:font-size-complex="16pt" fo:language="en" fo:country="US"/>
    </style:style>
    <style:style style:name="T17" style:parent-style-name="DefaultParagraphFont" style:family="text">
      <style:text-properties style:font-name="Times New Roman" fo:font-style="italic" style:font-style-asian="italic" fo:font-size="16pt" style:font-size-asian="16pt" style:font-size-complex="16pt" fo:language="ru" fo:country="RU"/>
    </style:style>
    <style:style style:name="T18" style:parent-style-name="DefaultParagraphFont" style:family="text">
      <style:text-properties style:font-name="Times New Roman" fo:font-style="italic" style:font-style-asian="italic" fo:font-size="16pt" style:font-size-asian="16pt" style:font-size-complex="16pt" fo:language="ru" fo:country="RU"/>
    </style:style>
    <style:style style:name="P19" style:parent-style-name="PlainText" style:family="paragraph">
      <style:paragraph-properties fo:margin-left="0.2958in" fo:text-indent="-0.2958in">
        <style:tab-stops/>
      </style:paragraph-properties>
    </style:style>
    <style:style style:name="T20" style:parent-style-name="DefaultParagraphFont" style:family="text">
      <style:text-properties style:font-name="Times New Roman" fo:font-style="italic" style:font-style-asian="italic" fo:font-size="16pt" style:font-size-asian="16pt" style:font-size-complex="16pt" fo:language="ru" fo:country="RU"/>
    </style:style>
    <style:style style:name="T21" style:parent-style-name="DefaultParagraphFont" style:family="text">
      <style:text-properties style:font-name="Times New Roman" fo:font-style="italic" style:font-style-asian="italic" fo:font-size="16pt" style:font-size-asian="16pt" style:font-size-complex="16pt" fo:language="ru" fo:country="RU"/>
    </style:style>
    <style:style style:name="T22" style:parent-style-name="DefaultParagraphFont" style:family="text">
      <style:text-properties style:font-name="Times New Roman" fo:font-style="italic" style:font-style-asian="italic" fo:font-size="16pt" style:font-size-asian="16pt" style:font-size-complex="16pt" fo:language="en" fo:country="US"/>
    </style:style>
    <style:style style:name="T23" style:parent-style-name="DefaultParagraphFont" style:family="text">
      <style:text-properties style:font-name="Times New Roman" fo:font-style="italic" style:font-style-asian="italic" fo:font-size="16pt" style:font-size-asian="16pt" style:font-size-complex="16pt" fo:language="ru" fo:country="RU"/>
    </style:style>
    <style:style style:name="T24" style:parent-style-name="DefaultParagraphFont" style:family="text">
      <style:text-properties style:font-name="Times New Roman" fo:font-style="italic" style:font-style-asian="italic" fo:font-size="16pt" style:font-size-asian="16pt" style:font-size-complex="16pt" fo:language="ru" fo:country="RU"/>
    </style:style>
    <style:style style:name="T25" style:parent-style-name="DefaultParagraphFont" style:family="text">
      <style:text-properties style:font-name="Times New Roman" fo:font-style="italic" style:font-style-asian="italic" fo:font-size="16pt" style:font-size-asian="16pt" style:font-size-complex="16pt" fo:language="ru" fo:country="RU"/>
    </style:style>
    <style:style style:name="P26" style:parent-style-name="PlainText" style:family="paragraph">
      <style:paragraph-properties fo:margin-left="0.2958in" fo:text-indent="-0.2958in">
        <style:tab-stops/>
      </style:paragraph-properties>
    </style:style>
    <style:style style:name="T27" style:parent-style-name="DefaultParagraphFont" style:family="text">
      <style:text-properties style:font-name="Times New Roman" fo:font-style="italic" style:font-style-asian="italic" fo:font-size="16pt" style:font-size-asian="16pt" style:font-size-complex="16pt" fo:language="ru" fo:country="RU"/>
    </style:style>
    <style:style style:name="T28" style:parent-style-name="DefaultParagraphFont" style:family="text">
      <style:text-properties style:font-name="Times New Roman" fo:font-style="italic" style:font-style-asian="italic" fo:font-size="16pt" style:font-size-asian="16pt" style:font-size-complex="16pt" fo:language="ru" fo:country="RU"/>
    </style:style>
    <style:style style:name="T29" style:parent-style-name="DefaultParagraphFont" style:family="text">
      <style:text-properties style:font-name="Times New Roman" fo:font-style="italic" style:font-style-asian="italic" fo:font-size="16pt" style:font-size-asian="16pt" style:font-size-complex="16pt" fo:language="en" fo:country="US"/>
    </style:style>
    <style:style style:name="T30" style:parent-style-name="DefaultParagraphFont" style:family="text">
      <style:text-properties style:font-name="Times New Roman" fo:font-style="italic" style:font-style-asian="italic" fo:font-size="16pt" style:font-size-asian="16pt" style:font-size-complex="16pt" fo:language="ru" fo:country="RU"/>
    </style:style>
    <style:style style:name="T31" style:parent-style-name="DefaultParagraphFont" style:family="text">
      <style:text-properties style:font-name="Times New Roman" fo:font-style="italic" style:font-style-asian="italic" fo:font-size="16pt" style:font-size-asian="16pt" style:font-size-complex="16pt" fo:language="ru" fo:country="RU"/>
    </style:style>
    <style:style style:name="P32" style:parent-style-name="PlainText" style:family="paragraph">
      <style:paragraph-properties fo:margin-left="0.2958in" fo:text-indent="-0.2958in">
        <style:tab-stops/>
      </style:paragraph-properties>
    </style:style>
    <style:style style:name="T33" style:parent-style-name="DefaultParagraphFont" style:family="text">
      <style:text-properties style:font-name="Times New Roman" fo:font-style="italic" style:font-style-asian="italic" fo:font-size="16pt" style:font-size-asian="16pt" style:font-size-complex="16pt" fo:language="ru" fo:country="RU"/>
    </style:style>
    <style:style style:name="T34" style:parent-style-name="DefaultParagraphFont" style:family="text">
      <style:text-properties style:font-name="Times New Roman" fo:font-style="italic" style:font-style-asian="italic" fo:font-size="16pt" style:font-size-asian="16pt" style:font-size-complex="16pt" fo:language="ru" fo:country="RU"/>
    </style:style>
    <style:style style:name="T35" style:parent-style-name="DefaultParagraphFont" style:family="text">
      <style:text-properties style:font-name="Times New Roman" fo:font-style="italic" style:font-style-asian="italic" fo:font-size="16pt" style:font-size-asian="16pt" style:font-size-complex="16pt" fo:language="en" fo:country="US"/>
    </style:style>
    <style:style style:name="T36" style:parent-style-name="DefaultParagraphFont" style:family="text">
      <style:text-properties style:font-name="Times New Roman" fo:font-style="italic" style:font-style-asian="italic" fo:font-size="16pt" style:font-size-asian="16pt" style:font-size-complex="16pt" fo:language="ru" fo:country="RU"/>
    </style:style>
    <style:style style:name="T37" style:parent-style-name="DefaultParagraphFont" style:family="text">
      <style:text-properties style:font-name="Times New Roman" fo:font-style="italic" style:font-style-asian="italic" fo:font-size="16pt" style:font-size-asian="16pt" style:font-size-complex="16pt" fo:language="ru" fo:country="RU"/>
    </style:style>
    <style:style style:name="P38" style:parent-style-name="PlainText" style:family="paragraph">
      <style:paragraph-properties fo:margin-left="0.2958in" fo:text-indent="-0.2958in">
        <style:tab-stops/>
      </style:paragraph-properties>
    </style:style>
    <style:style style:name="T39" style:parent-style-name="DefaultParagraphFont" style:family="text">
      <style:text-properties style:font-name="Times New Roman" fo:font-style="italic" style:font-style-asian="italic" fo:font-size="16pt" style:font-size-asian="16pt" style:font-size-complex="16pt" fo:language="ru" fo:country="RU"/>
    </style:style>
    <style:style style:name="T40" style:parent-style-name="DefaultParagraphFont" style:family="text">
      <style:text-properties style:font-name="Times New Roman" fo:font-style="italic" style:font-style-asian="italic" fo:font-size="16pt" style:font-size-asian="16pt" style:font-size-complex="16pt" fo:language="ru" fo:country="RU"/>
    </style:style>
    <style:style style:name="T41" style:parent-style-name="DefaultParagraphFont" style:family="text">
      <style:text-properties style:font-name="Times New Roman" fo:font-style="italic" style:font-style-asian="italic" fo:font-size="16pt" style:font-size-asian="16pt" style:font-size-complex="16pt" fo:language="en" fo:country="US"/>
    </style:style>
    <style:style style:name="T42" style:parent-style-name="DefaultParagraphFont" style:family="text">
      <style:text-properties style:font-name="Times New Roman" fo:font-style="italic" style:font-style-asian="italic" fo:font-size="16pt" style:font-size-asian="16pt" style:font-size-complex="16pt" fo:language="ru" fo:country="RU"/>
    </style:style>
    <style:style style:name="T43" style:parent-style-name="DefaultParagraphFont" style:family="text">
      <style:text-properties style:font-name="Times New Roman" fo:font-style="italic" style:font-style-asian="italic" fo:font-size="16pt" style:font-size-asian="16pt" style:font-size-complex="16pt" fo:language="ru" fo:country="RU"/>
    </style:style>
    <style:style style:name="P44" style:parent-style-name="PlainText" style:family="paragraph">
      <style:paragraph-properties fo:margin-left="0.2958in" fo:text-indent="-0.2958in">
        <style:tab-stops/>
      </style:paragraph-properties>
    </style:style>
    <style:style style:name="T45" style:parent-style-name="DefaultParagraphFont" style:family="text">
      <style:text-properties style:font-name="Times New Roman" fo:font-style="italic" style:font-style-asian="italic" fo:font-size="16pt" style:font-size-asian="16pt" style:font-size-complex="16pt" fo:language="ru" fo:country="RU"/>
    </style:style>
    <style:style style:name="T46" style:parent-style-name="DefaultParagraphFont" style:family="text">
      <style:text-properties style:font-name="Times New Roman" fo:font-style="italic" style:font-style-asian="italic" fo:font-size="16pt" style:font-size-asian="16pt" style:font-size-complex="16pt" fo:language="ru" fo:country="RU"/>
    </style:style>
    <style:style style:name="T47" style:parent-style-name="DefaultParagraphFont" style:family="text">
      <style:text-properties style:font-name="Times New Roman" fo:font-style="italic" style:font-style-asian="italic" fo:font-size="16pt" style:font-size-asian="16pt" style:font-size-complex="16pt" fo:language="en" fo:country="US"/>
    </style:style>
    <style:style style:name="T48" style:parent-style-name="DefaultParagraphFont" style:family="text">
      <style:text-properties style:font-name="Times New Roman" fo:font-style="italic" style:font-style-asian="italic" fo:font-size="16pt" style:font-size-asian="16pt" style:font-size-complex="16pt" fo:language="ru" fo:country="RU"/>
    </style:style>
    <style:style style:name="T49" style:parent-style-name="DefaultParagraphFont" style:family="text">
      <style:text-properties style:font-name="Times New Roman" fo:font-style="italic" style:font-style-asian="italic" fo:font-size="16pt" style:font-size-asian="16pt" style:font-size-complex="16pt" fo:language="ru" fo:country="RU"/>
    </style:style>
    <style:style style:name="P50" style:parent-style-name="PlainText" style:family="paragraph">
      <style:paragraph-properties fo:margin-left="0.2958in" fo:text-indent="-0.2958in">
        <style:tab-stops/>
      </style:paragraph-properties>
    </style:style>
    <style:style style:name="T51" style:parent-style-name="DefaultParagraphFont" style:family="text">
      <style:text-properties style:font-name="Times New Roman" fo:font-style="italic" style:font-style-asian="italic" fo:font-size="16pt" style:font-size-asian="16pt" style:font-size-complex="16pt" fo:language="ru" fo:country="RU"/>
    </style:style>
    <style:style style:name="T52" style:parent-style-name="DefaultParagraphFont" style:family="text">
      <style:text-properties style:font-name="Times New Roman" fo:font-style="italic" style:font-style-asian="italic" fo:font-size="16pt" style:font-size-asian="16pt" style:font-size-complex="16pt" fo:language="ru" fo:country="RU"/>
    </style:style>
    <style:style style:name="T53" style:parent-style-name="DefaultParagraphFont" style:family="text">
      <style:text-properties style:font-name="Times New Roman" fo:font-style="italic" style:font-style-asian="italic" fo:font-size="16pt" style:font-size-asian="16pt" style:font-size-complex="16pt" fo:language="en" fo:country="US"/>
    </style:style>
    <style:style style:name="T54" style:parent-style-name="DefaultParagraphFont" style:family="text">
      <style:text-properties style:font-name="Times New Roman" fo:font-style="italic" style:font-style-asian="italic" fo:font-size="16pt" style:font-size-asian="16pt" style:font-size-complex="16pt" fo:language="ru" fo:country="RU"/>
    </style:style>
    <style:style style:name="T55" style:parent-style-name="DefaultParagraphFont" style:family="text">
      <style:text-properties style:font-name="Times New Roman" fo:font-style="italic" style:font-style-asian="italic" fo:font-size="16pt" style:font-size-asian="16pt" style:font-size-complex="16pt" fo:language="ru" fo:country="RU"/>
    </style:style>
    <style:style style:name="P56"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57"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58"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59"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0"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1"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2"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3"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4"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5"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6"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7"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8"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69"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0"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1"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2"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3"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4"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5"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6"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7"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8"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79"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0"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1"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2"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3"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4"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5"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6"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7"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8"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89"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0"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1"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2"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3"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4"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5"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6"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7"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8"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99"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100"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101" style:parent-style-name="PlainText" style:family="paragraph">
      <style:paragraph-properties fo:text-align="center" fo:margin-left="0.2958in" fo:text-indent="-0.2958in">
        <style:tab-stops/>
      </style:paragraph-properties>
      <style:text-properties style:font-name="Times New Roman" fo:font-weight="bold" style:font-weight-asian="bold" fo:font-style="italic" style:font-style-asian="italic" fo:font-size="72pt" style:font-size-asian="72pt" style:font-size-complex="16pt" fo:language="ru" fo:country="RU"/>
    </style:style>
    <style:style style:name="P102" style:parent-style-name="PlainText" style:family="paragraph">
      <style:paragraph-properties fo:margin-left="0.2958in" fo:text-indent="-0.2958in">
        <style:tab-stops/>
      </style:paragraph-properties>
      <style:text-properties style:font-name="Times New Roman" fo:font-style="italic" style:font-style-asian="italic" fo:font-size="16pt" style:font-size-asian="16pt" style:font-size-complex="16pt" fo:language="ru" fo:country="RU"/>
    </style:style>
    <style:style style:name="P103"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4"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5"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6"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7"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8"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09"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0"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1"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2"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3"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4"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5"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6" style:parent-style-name="PlainText" style:family="paragraph">
      <style:paragraph-properties fo:line-height="110%" fo:margin-left="0.2951in" fo:text-indent="-0.2951in">
        <style:tab-stops/>
      </style:paragraph-properties>
      <style:text-properties style:font-name="Times New Roman" fo:font-style="italic" style:font-style-asian="italic" fo:font-size="16pt" style:font-size-asian="16pt" style:font-size-complex="16pt" fo:language="ru" fo:country="RU"/>
    </style:style>
    <style:style style:name="P117" style:parent-style-name="PlainText" style:family="paragraph">
      <style:paragraph-properties fo:line-height="110%" fo:margin-left="0.2951in" fo:text-indent="-0.2951in">
        <style:tab-stops/>
      </style:paragraph-properties>
    </style:style>
    <style:style style:name="T118" style:parent-style-name="DefaultParagraphFont" style:family="text">
      <style:text-properties style:font-name="Times New Roman" fo:font-style="italic" style:font-style-asian="italic" fo:font-size="16pt" style:font-size-asian="16pt" style:font-size-complex="16pt" fo:language="ru" fo:country="RU"/>
    </style:style>
    <style:style style:name="T119" style:parent-style-name="DefaultParagraphFont" style:family="text">
      <style:text-properties style:font-name="Times New Roman" fo:font-style="italic" style:font-style-asian="italic" fo:font-size="16pt" style:font-size-asian="16pt" style:font-size-complex="16pt" fo:language="ru" fo:country="RU"/>
    </style:style>
  </office:automatic-styles>
  <office:body>
    <office:text text:use-soft-page-breaks="true">
      <text:p text:style-name="P1"><text:span text:style-name="T2">1</text:span><text:span text:style-name="T3">.<text:s/></text:span><text:span text:style-name="T4"><text:s text:c="2"/></text:span><text:span text:style-name="T5">Spring costume of a young woman from the village of Byala near the town of Sliven the end of 19th century</text:span><text:span text:style-name="T6">.<text:s/></text:span></text:p>
      <text:p text:style-name="P7"><text:span text:style-name="T8">2</text:span><text:span text:style-name="T9">.<text:s/></text:span><text:span text:style-name="T10"><text:s text:c="2"/></text:span><text:span text:style-name="T11">Festal costume of a young woman from Ihtiman region the beginning of 20th century</text:span><text:span text:style-name="T12">.<text:s/></text:span></text:p>
      <text:p text:style-name="P13"><text:span text:style-name="T14">3</text:span><text:span text:style-name="T15">.<text:s/></text:span><text:span text:style-name="T16"><text:s text:c="2"/></text:span><text:span text:style-name="T17">Winter festal costume from the region of Malko Tarnovo 2nd half of the 19th century</text:span><text:span text:style-name="T18">.<text:s/></text:span></text:p>
      <text:p text:style-name="P19"><text:span text:style-name="T20">4</text:span><text:span text:style-name="T21">.</text:span><text:span text:style-name="T22"><text:s text:c="2"/></text:span><text:span text:style-name="T23"><text:s/></text:span><text:span text:style-name="T24">Costume of Bulgarian immigrants from Debar the end of 19th century</text:span><text:span text:style-name="T25">.<text:s/></text:span></text:p>
      <text:p text:style-name="P26"><text:span text:style-name="T27">5</text:span><text:span text:style-name="T28">.<text:s/></text:span><text:span text:style-name="T29"><text:s text:c="2"/></text:span><text:span text:style-name="T30">Festal bride's costume from the village of Podvis, Burgas Province the beginning of 20th century</text:span><text:span text:style-name="T31">.<text:s/></text:span></text:p>
      <text:p text:style-name="P32"><text:span text:style-name="T33">6</text:span><text:span text:style-name="T34">.<text:s/></text:span><text:span text:style-name="T35"><text:s text:c="2"/></text:span><text:span text:style-name="T36">Festal costume from the village of Kozichino, Pomorian region the end of 19th century</text:span><text:span text:style-name="T37">.<text:s/></text:span></text:p>
      <text:p text:style-name="P38"><text:span text:style-name="T39">7</text:span><text:span text:style-name="T40">.<text:s/></text:span><text:span text:style-name="T41"><text:s text:c="2"/></text:span><text:span text:style-name="T42">Summer costume from the village of Padesh, Blagoevgrad Province the beginning of 20th century</text:span><text:span text:style-name="T43">.<text:s/></text:span></text:p>
      <text:p text:style-name="P44"><text:span text:style-name="T45">8</text:span><text:span text:style-name="T46">.<text:s/></text:span><text:span text:style-name="T47"><text:s text:c="2"/></text:span><text:span text:style-name="T48">Festal costume from the Smolyan region the beginning of 20th century</text:span><text:span text:style-name="T49">.<text:s/></text:span></text:p>
      <text:p text:style-name="P50"><text:span text:style-name="T51">9</text:span><text:span text:style-name="T52">.<text:s/></text:span><text:span text:style-name="T53"><text:s text:c="2"/></text:span><text:span text:style-name="T54">Pomorian region costume the end of 19th century</text:span><text:span text:style-name="T55">.<text:s/></text:span></text:p>
      <text:p text:style-name="P56">10.<text:s/>Tolbukhin (Now Dobrich) region costume the beginning of the 20th century.<text:s/></text:p>
      <text:p text:style-name="P57">11.<text:s/>Costume of Bulgarian immigrants from Uzunkyuprian region the end of 19th century.<text:s/></text:p>
      <text:p text:style-name="P58">12.<text:s/>Costume of Bulgarian immigrants from Tzreshevo, Skopje Province the end of the 19th century.<text:s/></text:p>
      <text:p text:style-name="P59">13.<text:s/>Sofia region costume the 2nd half of the 19th century.<text:s/></text:p>
      <text:p text:style-name="P60">14.<text:s/>Costume of Bulgarian immigrants from Struga the end of the 19th century.<text:s/></text:p>
      <text:p text:style-name="P61">15.<text:s/>Costume of Bulgarian immigrants from ?no Vronto?, Serres Prefecture the end of the 19th century.<text:s/></text:p>
      <text:p text:style-name="P62">16.<text:s/>Summer festal costume from the village of Tzerovo, Blagoevgrad Province the beginning of the 20th century.<text:s/></text:p>
      <text:p text:style-name="P63">17.<text:s/>Young woman's costume from the village of Opan, Stara Zagora Province the beginning of the 20th century.<text:s/></text:p>
      <text:p text:style-name="P64">18.<text:s/>Festal costume from the Gotse Delchev region the end of the 19th century.<text:s/></text:p>
      <text:p text:style-name="P65">19.<text:s/>Grudovo costume the end of the 19th century.<text:s/></text:p>
      <text:p text:style-name="P66">20.<text:s/>Bridal costume from Raykovo villige around the 19th century.<text:s/></text:p>
      <text:p text:style-name="P67">21.<text:s/>Female costume from Etropole the end of the 19th century.<text:s/></text:p>
      <text:p text:style-name="P68">22.<text:s/>Costume from Yambol the beginning of the 19th century.<text:s/></text:p>
      <text:p text:style-name="P69">23.<text:s/>Costume from Gorochevtsi village, Tran region the end of the 19th century.<text:s/></text:p>
      <text:p text:style-name="P70">24.<text:s/>Rhodope costume from town Madan <text:s text:c="2"/>the middle of the 19th century.<text:s/></text:p>
      <text:p text:style-name="P71">25.<text:s/>Costume of a young woman with head covering cloth from the Pomorian region the end of 19th century.<text:s/></text:p>
      <text:p text:style-name="P72">26.<text:s/>Woman's summer costume from the Kyustendil region the end of the 19th century.<text:s/></text:p>
      <text:p text:style-name="P73">27.<text:s/>Winter costume from the Kyustendil region the end of the 19th and the beginning of the 20th century.<text:s/></text:p>
      <text:soft-page-break/>
      <text:p text:style-name="P74">28.<text:s/>Costume of a celebrating St.<text:s/>Lazar's day (Saturday before Palm Sunday) lass from the Tran (Thorn) region the beginning of the 20th century.<text:s/></text:p>
      <text:p text:style-name="P75">29.<text:s/>Sofia region Lazarska costume the beginning of the 20th century<text:s/></text:p>
      <text:p text:style-name="P76">30.<text:s/>Young woman's costume (with green apron) from the Ihtiman region the end of the 19th century.<text:s/></text:p>
      <text:p text:style-name="P77">31.<text:s/>Young woman's costume from Botevgrad region the beginning of the 20th century.<text:s/></text:p>
      <text:p text:style-name="P78">32.<text:s/>Costume from the Sliven region the end of the 19th century.<text:s/></text:p>
      <text:p text:style-name="P79">33.<text:s/>Summer costume from Elhovo (Alder) region, Yambol Province the 2nd half of the 19th century.<text:s/></text:p>
      <text:p text:style-name="P80">34.<text:s/>Summer costume from the village of Padesh, Blagoevgrad Province the beginning of the 20th century.<text:s/></text:p>
      <text:p text:style-name="P81">35 Festal costume from the Chepelare village, Smolyan Province the beginning of the 20th century.<text:s/></text:p>
      <text:p text:style-name="P82">36 Costume from the village of Golitsa, Varna Province the beginning of the 20th century.<text:s/></text:p>
      <text:p text:style-name="P83">37.<text:s/>Costume from Stara Zagora region the beginning of the 20th century.<text:s/></text:p>
      <text:p text:style-name="P84">38.<text:s/>Young woman's festal costume with old time head covering cloth in Sokai style beginning of the 20th century.<text:s/></text:p>
      <text:p text:style-name="P85">39.<text:s/>Costume from Grudovo (Sredets) region the end of the 19th century.<text:s/></text:p>
      <text:p text:style-name="P86">40.<text:s/>Summer festal costume from the Sandanski region the beginning of the 20th century.<text:s/></text:p>
      <text:p text:style-name="P87">41.<text:s/>Costume of Bulgarian immigrants from Gyumyurdjina (Kamotini) the 2nd half of the 19th century.<text:s/></text:p>
      <text:p text:style-name="P88">42.<text:s/>Winter festal from Bansko region the 2nd half of the 19th century.<text:s/></text:p>
      <text:p text:style-name="P89">43.<text:s/>A lass's festal costume from Troyan region the beginning of the 20th century.<text:s/></text:p>
      <text:p text:style-name="P90">44.<text:s/>Costume from the village of Chepino, Pazardzhik Province the beginning of the 20th century.<text:s/></text:p>
      <text:p text:style-name="P91">45.<text:s/>Two apron dress from Provadiya region, Varna Province the beginning of the 20th century.<text:s/></text:p>
      <text:p text:style-name="P92">46.<text:s/>Dress from Karnobat region the end of the 19th century.<text:s/></text:p>
      <text:p text:style-name="P93">47.<text:s/>Dress with old time bride's head clothing Lub style 18th century.<text:s/></text:p>
      <text:p text:style-name="P94">48.<text:s/>Winter festal costume from Dryanovo village, Asenovgrad Province the end of the 19th century.<text:s/></text:p>
      <text:p text:style-name="P95">49.<text:s/>Bride's Costume from the village of Lyubimets, Svilengrad Province the beginning of the 20th century.<text:s/></text:p>
      <text:p text:style-name="P96">50.<text:s/>Festal costume from village of Bisser (gem), Harmanli Province the end of the 19th century.<text:s/></text:p>
      <text:p text:style-name="P97">51.<text:s/>Bride's costume from Smyadovo, Shumen Province the middle of 19th century.<text:s/></text:p>
      <text:p text:style-name="P98">52.<text:s/>Female sevastocrator costumes copy of the King Kaloyan's and Queen Desislava's from 13th century.<text:s/></text:p>
      <text:soft-page-break/>
      <text:p text:style-name="P99">53.<text:s/>Male sevastocrator costumes copy of the King Kaloyan's and Queen Desislava's from 13th century</text:p>
      <text:p text:style-name="P100"/>
      <text:p text:style-name="P101">CV of the maker</text:p>
      <text:p text:style-name="P102"/>
      <text:p text:style-name="P103">Silvia Ivanova Ivanova is the maker of the presented today Folk style dolls collection.<text:s/></text:p>
      <text:p text:style-name="P104">She graduated at the National University of Music.<text:s/></text:p>
      <text:p text:style-name="P105">For a while she did some teaching at the university and was a member of the University's orchestra.<text:s/></text:p>
      <text:p text:style-name="P106">In 1976 she takes an exam in the Guild of the Masters of National Artistic Crafts with the Ministry of Culture and according to the Guild's chart she was given master's degree in the making of „folk style dolls" branch.<text:s/></text:p>
      <text:p text:style-name="P107">This artistic craft gives new meaning to the Bulgarian national costume by resurrecting its beauty and richness despite its unusefulness today.<text:s/></text:p>
      <text:p text:style-name="P108">With this contemporary and creative new looks the Bulgarian national costume becomes a symbol with an artistic souveniric value.<text:s/></text:p>
      <text:p text:style-name="P109">With her work with the Guild Silvia Ivanova participates in many contests and exhibitions of national and international significance.<text:s/></text:p>
      <text:p text:style-name="P110">She wins many awards such as the Committee of culture award at the International exhibition in 1978 which took place in Oreshak;</text:p>
      <text:p text:style-name="P111">The Charter for participation in the exhibition in Moscow from the Guild in 1979;</text:p>
      <text:p text:style-name="P112">The Charter for creative achievements in the second annual Artistic Crafts exhibition in Sofia 1981;</text:p>
      <text:p text:style-name="P113">The golden peacock feather at the international Gathering for the Folk style doll in Krakow, Poland 1985 and was given as a winning gift a Rug with the embroidered image of the Wavel cathedral;</text:p>
      <text:p text:style-name="P114">She won a charter and the individual prize again at the same occasion in 1987;</text:p>
      <text:p text:style-name="P115">The Gold medal in the International exhibition in Oreshak 1988 due to her creative achievements with the artistic crafts;</text:p>
      <text:p text:style-name="P116">Participation chart in the exhibition in Beijing (Peking), China in 1989.<text:s/></text:p>
      <text:p text:style-name="P117"><text:span text:style-name="T118">In today's presentation of Folk style dolls you will be able to enjoy the beauty of the festal female costumes from the different ethnographic regions of Bulgaria and those of the Bulgarian immigrants from Macedonia and Asia Minor</text:span><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eta:initial-creator>
    <dc:creator>G</dc:creator>
    <meta:creation-date>2014-09-05T16:29:00Z</meta:creation-date>
    <dc:date>2014-09-05T16:29:00Z</dc:date>
    <meta:template xlink:href="Normal.dotm" xlink:type="simple"/>
    <meta:editing-cycles>2</meta:editing-cycles>
    <meta:editing-duration>PT0S</meta:editing-duration>
    <meta:document-statistic meta:page-count="3" meta:paragraph-count="13" meta:word-count="988" meta:character-count="6612" meta:row-count="46" meta:non-whitespace-character-count="5637"/>
  </office:meta>
</office:document-meta>
</file>