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 fo:line-height="150%" fo:margin-left="0.2958in" fo:text-indent="-0.2958in">
        <style:tab-stops/>
      </style:paragraph-properties>
    </style:style>
    <style:style style:name="T2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3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4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6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7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8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10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11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12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13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15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16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17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19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20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21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22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23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24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25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26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27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28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29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30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31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32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33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34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T35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en" fo:country="US"/>
    </style:style>
    <style:style style:name="T36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37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38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39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0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1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2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3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4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5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6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7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8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49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0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1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2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3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4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5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6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7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8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59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0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1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2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3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4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5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6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7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8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69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0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1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2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3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4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5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6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7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8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79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0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1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2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3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4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5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6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7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8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89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0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1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2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3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4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5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6" style:parent-style-name="PlainText" style:family="paragraph">
      <style:paragraph-properties fo:line-height="150%" fo:margin-left="0.2958in" fo:text-indent="-0.2958in">
        <style:tab-stops/>
      </style:paragraph-properties>
      <style:text-properties style:font-name="Times New Roman" fo:font-style="italic" style:font-style-asian="italic" fo:font-size="16pt" style:font-size-asian="16pt" style:font-size-complex="14pt" fo:language="ru" fo:country="RU"/>
    </style:style>
    <style:style style:name="P97" style:parent-style-name="PlainText" style:family="paragraph">
      <style:paragraph-properties fo:line-height="150%" fo:margin-left="0.2958in" fo:text-indent="-0.2958in">
        <style:tab-stops/>
      </style:paragraph-properties>
    </style:style>
    <style:style style:name="T98" style:parent-style-name="DefaultParagraphFont" style:family="text">
      <style:text-properties style:font-name="Times New Roman" fo:font-style="italic" style:font-style-asian="italic" fo:font-size="16pt" style:font-size-asian="16pt" style:font-size-complex="14pt" fo:language="ru" fo:country="RU"/>
    </style:style>
  </office:automatic-styles>
  <office:body>
    <office:text text:use-soft-page-breaks="true">
      <text:p text:style-name="P1"><text:span text:style-name="T2">1.</text:span><text:span text:style-name="T3"><text:s/></text:span><text:span text:style-name="T4">Весенний костюм молодой женщины из деревни Бяла в окрестности города Сливен конец 19-ого века.</text:span></text:p>
      <text:p text:style-name="P5"><text:span text:style-name="T6">2.</text:span><text:span text:style-name="T7"><text:s/></text:span><text:span text:style-name="T8">Праздничный костюм молодой женщины из окрестности города Ихтиман начало 20-ого века.</text:span></text:p>
      <text:p text:style-name="P9"><text:span text:style-name="T10">3.</text:span><text:span text:style-name="T11"><text:s/></text:span><text:span text:style-name="T12">Зимний праздничный костюм из окрестности города Малко Тырново вторая половина 19-ого века.</text:span></text:p>
      <text:p text:style-name="P13"><text:span text:style-name="T14">4.</text:span><text:span text:style-name="T15"><text:s/></text:span><text:span text:style-name="T16">Народная одежда болгарских переселенцев из города Дебар конец 19-ого века.</text:span></text:p>
      <text:p text:style-name="P17"><text:span text:style-name="T18">5.</text:span><text:span text:style-name="T19"><text:s/></text:span><text:span text:style-name="T20">Праздничная одежда невесты из деревни Подвие окрестность города Карнобат начало 20-ого века.</text:span></text:p>
      <text:p text:style-name="P21"><text:span text:style-name="T22">6.</text:span><text:span text:style-name="T23"><text:s/></text:span><text:span text:style-name="T24">Праздничная одежда из деревни Козичино, окрестность города Поморие конец 19-ого века.</text:span></text:p>
      <text:p text:style-name="P25"><text:span text:style-name="T26">7.</text:span><text:span text:style-name="T27"><text:s/></text:span><text:span text:style-name="T28">Летний костюм из деревни Падеш, окрестность города Благоевград начало 20-ого века.</text:span></text:p>
      <text:p text:style-name="P29"><text:span text:style-name="T30">8.</text:span><text:span text:style-name="T31"><text:s/></text:span><text:span text:style-name="T32">Праздничная народная одежда из окрестности города Смолян начало 20-ого века.</text:span></text:p>
      <text:p text:style-name="P33"><text:span text:style-name="T34">9.</text:span><text:span text:style-name="T35"><text:s/></text:span><text:span text:style-name="T36">Народный костюм из окрестности города Поморие конец 19-ого века.</text:span></text:p>
      <text:p text:style-name="P37">10.Народный костюм из окрестности города Добрич начало 20-ого века.</text:p>
      <text:p text:style-name="P38">11.Народный костюм болгарских переселенцев из Узункюпри конец 19-ого века.</text:p>
      <text:p text:style-name="P39">12.Народная одежда болгарских переселенцев из деревни Црешево, окрестность города Скопье конец 19-ого века.</text:p>
      <text:p text:style-name="P40">13.Народная одежда из окрестности города Софии вторая половина 19-ого века.</text:p>
      <text:p text:style-name="P41">14.Народная одежда болгарских переселенцев из города Струга конец 19-ого века.</text:p>
      <text:p text:style-name="P42">15.Костюм болгарских переселенцев из деревни Горно Броди, окрестность города Сяр конец 19-ого века.</text:p>
      <text:p text:style-name="P43">16.Летний праздничный костюм из деревни Церово, окрестность города Благоевград начало 20-ого века.</text:p>
      <text:p text:style-name="P44">17.Костюм молодой женщины из деревни Опан, окрестность города Стара Загора начало 20-ого века.</text:p>
      <text:p text:style-name="P45">18.Праздничный костюм из города Гоце Делчев конец 19-ого века.</text:p>
      <text:p text:style-name="P46">19.Костюм из Грудово в конец 19-ого века.</text:p>
      <text:p text:style-name="P47">20.Свадебный костюм из деревни Райково около 19 века.</text:p>
      <text:p text:style-name="P48">21.Женский костюм из Етрополе конец 19-го века.</text:p>
      <text:p text:style-name="P49">22.Костюм из Ямбол начало 19-го века.</text:p>
      <text:p text:style-name="P50">23.Костюм из деревни Горочевци, окрестность города Трын конца 19-го века.</text:p>
      <text:p text:style-name="P51">24.Родопы костюм из города Мадан середине 19-го века.</text:p>
      <text:p text:style-name="P52">25.Одежда молодой женщины с головной косынкой из окрестности города Поморие конец 19-ого века.</text:p>
      <text:p text:style-name="P53">26.Женский летний костюм из окрестности города Кюстендил-конец 19-ого века.</text:p>
      <text:p text:style-name="P54">27.Зимняя одежда из окрестности города Кюстендил-конец 19-ого и начало 20-ого века.</text:p>
      <text:p text:style-name="P55">28.Костюм девушки Лазарка из окрестности города Трын начало 20-ого века.</text:p>
      <text:p text:style-name="P56">29.Костюм девушки Лазарска из окрестности города Софии начало 20-ого века</text:p>
      <text:p text:style-name="P57">30.Одежда молодой женщины с зеленнм передником из окрестности города Ихтиман конец 19-ого века.</text:p>
      <text:p text:style-name="P58">31.Костюм молодой женщины из окрестности города Ботевград-начало 20-ого века.</text:p>
      <text:p text:style-name="P59">32.Костюм из окрестности города Сливен конец 19-ого века.</text:p>
      <text:p text:style-name="P60">33.Летняя народная одежда из окрестности города Елхово, окрестность города Ямбол вторая половина 19-ого века.</text:p>
      <text:p text:style-name="P61">34.Летняя народная одежда из деревни Падеш, окрестность города Благоевград начало 20-ого века.</text:p>
      <text:p text:style-name="P62">35.Праздничный костюм из деревни Чепеларе, окрестность города Смолян начало 20-ого века.</text:p>
      <text:p text:style-name="P63">36.Народный костюм из деревни Голица, окрестность города Варны начало 20-ого века.</text:p>
      <text:p text:style-name="P64">37.Народили костюм из окрестности города Стары Загоры начало 20-ого века</text:p>
      <text:p text:style-name="P65">38.Праздничный костюм со старинным платком СОКАЙ начало 20-ого века.</text:p>
      <text:p text:style-name="P66">39.Одежда из окрестности города Грудово (город Средец) конец 19-ого века.</text:p>
      <text:p text:style-name="P67">40.Летняя праздничная народная одежда из окрестности города Сандански начало 20-ого века.</text:p>
      <text:p text:style-name="P68">41.Летний народный костюм болгарских переселенцев из города Гюмюрджины вторая половина 19-ого века.</text:p>
      <text:p text:style-name="P69">42.Праздничная зимняя одежда из города Банско вторая половина 19-ого века.</text:p>
      <text:p text:style-name="P70">43.Праздничный девичий костюм из окрестности города Троян-начало 20-ого века.</text:p>
      <text:p text:style-name="P71">44.Народный костюм из деревни Чепино, окрестность города Пазарджик начало 20-ого века.</text:p>
      <text:p text:style-name="P72">45.Народный костюм с двумя передниками из окрестности города Провадия начало 20-ого века.</text:p>
      <text:p text:style-name="P73">46.Народный костюм из окрестности города Карнобат конец 19-ого века.</text:p>
      <text:p text:style-name="P74">47.Народный костюм со старинным невестиным платком ЛУБ конец 18 в.</text:p>
      <text:p text:style-name="P75">48.Зимняя праздничная одежда из деревни Дряново, окрестности города Асеновград конец 19-ого века.</text:p>
      <text:p text:style-name="P76">49.Невестин костюм из деревни Любимец, окрестность города Свиленград начало 20-ого века.</text:p>
      <text:p text:style-name="P77">50.Праздничный народный костюм из деревни Бисер, окрестность города Харманли конец 19-ого века.</text:p>
      <text:p text:style-name="P78">51.Костюм невести из города Смядово, окрестность города Шумен середина 19-ого века.</text:p>
      <text:p text:style-name="P79">52.Женский севастократорские костюмы царицу Десиславы начало13-ого века.</text:p>
      <text:p text:style-name="P80">53.Мужской севастократорские костюмы царя Калояна начало 13-ого века.</text:p>
      <text:p text:style-name="P81"/>
      <text:p text:style-name="P82">Автобиография автором</text:p>
      <text:p text:style-name="P83">Силвия Иванова Иванова является автором представленной коллекции фольклорных кукол.</text:p>
      <text:p text:style-name="P84">После окончания Музикальной консерватории она работала преподавателем и артистом оркестрантом.</text:p>
      <text:p text:style-name="P85">В 1976 году сдавает экзамен и Рабочая артель народных художественных ремесел к Министерству культуры присуждает ей свидетельство о получении звания мастера в секции фольклорных кукол.</text:p>
      <text:p text:style-name="P86">Это художественное ремесло возрождает красоту и богатство болгарских национальных костюмов, которые потерявшие свою утилитарность, получают новую художественную сувенирную стоимость и современное обогащение и значение.</text:p>
      <text:p text:style-name="P87">В творческой деятельности Артели С.Иванова принимает участие в конкурсах и выставках регионального и международного значения.</text:p>
      <text:p text:style-name="P88">Она становится лауреатом премии Международной выставки под эгидой Министерства культуры в деревне Орешаке в 1978 году.</text:p>
      <text:p text:style-name="P89">Получает грамоту в конкурсе „Троянский мастер", состоялся в городе Трояне в 1979 году, получает другую грамоту за участие в представленной выставке Артели в Москве в 1979 году.</text:p>
      <text:p text:style-name="P90">Силвия Иванова получает и другие награды как следует:</text:p>
      <text:p text:style-name="P91">Диплом за творческие достижения во второй общей выставке художественных ремесел в Софии в 1981 году.</text:p>
      <text:p text:style-name="P92">Грамоту за участие в выставке Июньских фольклорных праздниках в Пловдиве в 1984 году.</text:p>
      <text:p text:style-name="P93">Диплом и ковер „Вавельский кафедральный собор" в индивидуальную награду за получение Первой премии „Золотое павлинье перо" в международной выставке фольклорных кукол в Кракове Польша, 1985 и 1987 г.</text:p>
      <text:p text:style-name="P94">Диплом за участие в Юбилейной выставке Артели в 1987 году.</text:p>
      <text:p text:style-name="P95">Диплом и золотую медаль за творческие достижения в области художественных ремесел на международной выставке в деревне Орешаке в 1988 году.</text:p>
      <text:p text:style-name="P96">Грамоту за участие в выставке в Пекине Китай, 1989 г.</text:p>
      <text:p text:style-name="P97"><text:span text:style-name="T98">В представленной коллекции показаны прежде всего праздничные женские костюмы различных этнографских районов Болгарии, а так же и болгарских переселенцев из Македонии и Малой Аз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263in" fo:margin-bottom="0.984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</meta:initial-creator>
    <dc:creator>G</dc:creator>
    <meta:creation-date>2014-09-05T17:17:00Z</meta:creation-date>
    <dc:date>2014-09-05T17:18:00Z</dc:date>
    <meta:print-date>2014-09-05T17:17:00Z</meta:print-date>
    <meta:template xlink:href="Normal.dotm" xlink:type="simple"/>
    <meta:editing-cycles>3</meta:editing-cycles>
    <meta:editing-duration>PT0S</meta:editing-duration>
    <meta:document-statistic meta:page-count="1" meta:paragraph-count="12" meta:word-count="916" meta:character-count="6130" meta:row-count="43" meta:non-whitespace-character-count="5226"/>
  </office:meta>
</office:document-meta>
</file>